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40000031DA421F564521DA92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bb42" officeooo:paragraph-rsid="0007bb4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082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paragraph" svg:x="-2cm" svg:y="0.991cm" svg:width="21.001cm" svg:height="25.359cm" draw:z-index="0"><draw:image xlink:href="Pictures/10000000000002340000031DA421F564521DA926.png" xlink:type="simple" xlink:show="embed" xlink:actuate="onLoad" loext:mime-type="image/png"/></draw:frame>NAKRESLI SMĚR LETU HMYZU KE KVĚTINÁM </text:p>
      <text:p text:style-name="P1">- PEČLIVĚ OBTÁHNI TUŽKOU VLNOVK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6T23:55:38.321000000</meta:creation-date>
    <dc:date>2021-04-07T00:11:24.240000000</dc:date>
    <meta:editing-duration>PT15M48S</meta:editing-duration>
    <meta:editing-cycles>2</meta:editing-cycles>
    <meta:generator>LibreOffice/6.1.3.2$Windows_x86 LibreOffice_project/86daf60bf00efa86ad547e59e09d6bb77c699acb</meta:generator>
    <meta:document-statistic meta:table-count="0" meta:image-count="1" meta:object-count="0" meta:page-count="1" meta:paragraph-count="2" meta:word-count="11" meta:character-count="69" meta:non-whitespace-character-count="59"/>
  </office:meta>
</office:document-meta>
</file>