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25603D9B30F849BF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21.001cm" svg:height="29.7cm" draw:z-index="0"><draw:image xlink:href="Pictures/100000000000023400000325603D9B30F849BF4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22:09:57.567000000</meta:creation-date>
    <dc:date>2021-03-28T22:10:47.867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