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D7B0CF954B60233B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3ff" officeooo:paragraph-rsid="0003a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314cm" svg:y="2.699cm" svg:width="18cm" svg:height="22.026cm" draw:z-index="0"><draw:image xlink:href="Pictures/1000000000000233000002D7B0CF954B60233B4E.png" xlink:type="simple" xlink:show="embed" xlink:actuate="onLoad" loext:mime-type="image/png"/></draw:frame>POMOZ ZAJÍČKOVI OZDOBIT KRASLICI A KRÁSNĚ SPOJ A OBTÁHNI ČÁR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9:14:09.608000000</meta:creation-date>
    <dc:date>2021-03-29T19:19:47.831000000</dc:date>
    <meta:editing-duration>PT5M40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1" meta:word-count="10" meta:character-count="62" meta:non-whitespace-character-count="53"/>
  </office:meta>
</office:document-meta>
</file>