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46090078A02DDAAF1A6.png" manifest:media-type="image/png"/>
  <manifest:file-entry manifest:full-path="Pictures/10000000000000E800000141F08BF74F9D4396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56f8" officeooo:paragraph-rsid="000b56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12cm, 0.407cm, 0.586cm, 0.4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ázek1" text:anchor-type="paragraph" svg:x="0.679cm" svg:y="0.699cm" svg:width="15.739cm" svg:height="26cm" draw:z-index="1"><draw:image xlink:href="Pictures/10000000000002530000046090078A02DDAAF1A6.png" xlink:type="simple" xlink:show="embed" xlink:actuate="onLoad" loext:mime-type="image/png"/></draw:frame>Vystřihni si obrázky podle návodu, krásně vybarvi a slep.</text:p>
      <text:p text:style-name="Standard"><draw:frame draw:style-name="fr1" draw:name="Obrázek2" text:anchor-type="paragraph" svg:x="-0.476cm" svg:y="0.365cm" svg:width="17.967cm" svg:height="23.061cm" draw:z-index="0"><draw:image xlink:href="Pictures/10000000000000E800000141F08BF74F9D43966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8:46:48.215000000</meta:creation-date>
    <dc:date>2021-03-29T18:58:59.921000000</dc:date>
    <meta:editing-duration>PT26S</meta:editing-duration>
    <meta:editing-cycles>1</meta:editing-cycles>
    <meta:document-statistic meta:table-count="0" meta:image-count="2" meta:object-count="0" meta:page-count="3" meta:paragraph-count="1" meta:word-count="9" meta:character-count="57" meta:non-whitespace-character-count="49"/>
    <meta:generator>LibreOffice/6.1.3.2$Windows_x86 LibreOffice_project/86daf60bf00efa86ad547e59e09d6bb77c699acb</meta:generator>
  </office:meta>
</office:document-meta>
</file>