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1407D283409474AF4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36e" officeooo:paragraph-rsid="0002c3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05cm, 0.20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-2cm" svg:y="1.177cm" svg:width="20.264cm" svg:height="26.524cm" draw:z-index="0"><draw:image xlink:href="Pictures/10000000000000DB000001407D283409474AF482.png" xlink:type="simple" xlink:show="embed" xlink:actuate="onLoad" loext:mime-type="image/png"/></draw:frame>Vybarvi vajíčka podle číse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9:14:09.608000000</meta:creation-date>
    <dc:date>2021-03-29T19:16:30.530000000</dc:date>
    <meta:editing-duration>PT2M23S</meta:editing-duration>
    <meta:editing-cycles>1</meta:editing-cycles>
    <meta:document-statistic meta:table-count="0" meta:image-count="1" meta:object-count="0" meta:page-count="1" meta:paragraph-count="1" meta:word-count="4" meta:character-count="28" meta:non-whitespace-character-count="24"/>
    <meta:generator>LibreOffice/6.1.3.2$Windows_x86 LibreOffice_project/86daf60bf00efa86ad547e59e09d6bb77c699acb</meta:generator>
  </office:meta>
</office:document-meta>
</file>