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AA2C51B34EAB6F5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29.7cm" svg:height="21.001cm" draw:z-index="0"><draw:image xlink:href="Pictures/100000000000040000000300AA2C51B34EAB6F5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22:06:20.583000000</meta:creation-date>
    <dc:date>2021-03-23T22:17:02.115000000</dc:date>
    <meta:editing-duration>PT10M43S</meta:editing-duration>
    <meta:editing-cycles>2</meta:editing-cycles>
    <meta:generator>LibreOffice/6.1.3.2$Windows_x86 LibreOffice_project/86daf60bf00efa86ad547e59e09d6bb77c699acb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