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4D724F2A386907D7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.98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1.001cm" svg:height="26.381cm" draw:z-index="0"><draw:image xlink:href="Pictures/10000000000000EC0000014D724F2A386907D7C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22:37:33.964000000</meta:creation-date>
    <dc:date>2021-03-23T22:39:14.146000000</dc:date>
    <meta:editing-duration>PT1M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