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80B5F1C6D26D148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1.001cm" svg:height="29.7cm" draw:z-index="0"><draw:image xlink:href="Pictures/1000000000000234000003180B5F1C6D26D1482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22:42:32.830000000</meta:creation-date>
    <dc:date>2021-03-23T22:43:44.041000000</dc:date>
    <meta:editing-duration>PT1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