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C03FA8577605307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 draw:transform="translate (-10.5005cm -14.85cm) rotate (4.71238898038469) translate (10.5005cm 14.85cm)"><draw:image xlink:href="Pictures/10000000000002330000031C03FA8577605307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21:57:31.463000000</meta:creation-date>
    <dc:date>2021-03-23T21:59:59.576000000</dc:date>
    <meta:editing-duration>PT2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