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31D560CA8E7D28FEBAA.png" manifest:media-type="image/png"/>
  <manifest:file-entry manifest:full-path="Pictures/1000000000000234000002EFBA56052E157695E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e896" officeooo:paragraph-rsid="000ce896"/>
    </style:style>
    <style:style style:name="P2" style:family="paragraph" style:parent-style-name="Standard" style:list-style-name="L1">
      <style:text-properties officeooo:rsid="000ce896" officeooo:paragraph-rsid="000ce8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2" text:anchor-type="paragraph" svg:x="3.574cm" svg:y="-1.709cm" svg:width="14.923cm" svg:height="21.087cm" draw:z-index="1"><draw:image xlink:href="Pictures/10000000000002340000031D560CA8E7D28FEBAA.png" xlink:type="simple" xlink:show="embed" xlink:actuate="onLoad" loext:mime-type="image/png"/></draw:frame></text:p>
      <text:p text:style-name="Standard"/>
      <text:p text:style-name="Standard"><draw:frame draw:style-name="fr1" draw:name="Obrázek1" text:anchor-type="paragraph" svg:x="-1.425cm" svg:y="0.455cm" svg:width="5.001cm" svg:height="6.001cm" draw:z-index="0"><draw:image xlink:href="Pictures/1000000000000234000002EFBA56052E157695E8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1">Pomůcky:</text:p>
      <text:p text:style-name="P1"/>
      <text:list xml:id="list3073411478" text:style-name="L1">
        <text:list-item>
          <text:p text:style-name="P2">nůžky</text:p>
        </text:list-item>
        <text:list-item>
          <text:p text:style-name="P2">lepidlo</text:p>
        </text:list-item>
        <text:list-item>
          <text:p text:style-name="P2">špejle</text:p>
        </text:list-item>
        <text:list-item>
          <text:p text:style-name="P2">izolepa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2T21:42:29.865000000</meta:creation-date>
    <dc:date>2021-03-22T21:51:09.249000000</dc:date>
    <meta:editing-duration>PT8M42S</meta:editing-duration>
    <meta:editing-cycles>1</meta:editing-cycles>
    <meta:document-statistic meta:table-count="0" meta:image-count="2" meta:object-count="0" meta:page-count="1" meta:paragraph-count="5" meta:word-count="9" meta:character-count="37" meta:non-whitespace-character-count="37"/>
    <meta:generator>LibreOffice/6.1.3.2$Windows_x86 LibreOffice_project/86daf60bf00efa86ad547e59e09d6bb77c699acb</meta:generator>
  </office:meta>
</office:document-meta>
</file>