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D000002009060300A05F221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07cm, 0.399cm, 1.286cm, 0.3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-0.84cm" svg:y="0.647cm" svg:width="18.336cm" svg:height="22.066cm" draw:z-index="0"><draw:image xlink:href="Pictures/100000000000014D000002009060300A05F2216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1T23:49:33.534000000</meta:creation-date>
    <dc:date>2021-03-21T23:55:25.796000000</dc:date>
    <meta:editing-duration>PT5M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 LibreOffice_project/86daf60bf00efa86ad547e59e09d6bb77c699acb</meta:generator>
  </office:meta>
</office:document-meta>
</file>