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9AC00CC827AAB9FE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9.7cm" svg:height="21.001cm" draw:z-index="0"><draw:image xlink:href="Pictures/10000000000002330000019AC00CC827AAB9FE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00:04:14.036000000</meta:creation-date>
    <dc:date>2021-03-19T00:06:26.235000000</dc:date>
    <meta:editing-duration>PT2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