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26CBA0DAB1EB52C92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1A70000026CBA0DAB1EB52C928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22:37:36.095000000</meta:creation-date>
    <dc:date>2021-03-08T23:15:56.245000000</dc:date>
    <meta:editing-duration>PT17M59S</meta:editing-duration>
    <meta:editing-cycles>4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