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31D41103927E3AFBA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16cm, 2.863cm, 0.78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-0.499cm" svg:y="0.57cm" svg:width="17.96cm" svg:height="22.999cm" draw:z-index="0"><draw:image xlink:href="Pictures/10000000000002330000031D41103927E3AFBA3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22:12:39.396000000</meta:creation-date>
    <dc:date>2021-02-25T22:25:18.152000000</dc:date>
    <meta:editing-duration>PT12M43S</meta:editing-duration>
    <meta:editing-cycles>2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