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3208B475DB0DD6E97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16cm, 1.321cm, 5.041cm, 1.1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1.226cm" svg:y="4.461cm" svg:width="19.51cm" svg:height="23.239cm" draw:z-index="0"><draw:image xlink:href="Pictures/10000000000001E0000003208B475DB0DD6E97D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22:05:23.506000000</meta:creation-date>
    <dc:date>2021-03-16T22:23:29.380000000</dc:date>
    <meta:editing-duration>PT7M56S</meta:editing-duration>
    <meta:editing-cycles>3</meta:editing-cycles>
    <meta:generator>LibreOffice/6.1.3.2$Windows_x86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