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2BCD945FDC1A2559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23d4f" fo:font-weight="bold" officeooo:rsid="00034d90" officeooo:paragraph-rsid="00034d9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99cm, 0.697cm, 0.982cm, 1.0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0.298cm" svg:y="0.965cm" svg:width="17.277cm" svg:height="25.529cm" draw:z-index="0"><draw:image xlink:href="Pictures/10000000000002340000032BCD945FDC1A25596B.png" xlink:type="simple" xlink:show="embed" xlink:actuate="onLoad" loext:mime-type="image/png"/></draw:frame>TŘI MALÁ PRASÁ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23:22:16.697000000</meta:creation-date>
    <dc:date>2021-03-17T23:27:10.722000000</dc:date>
    <meta:editing-duration>PT4M56S</meta:editing-duration>
    <meta:editing-cycles>1</meta:editing-cycles>
    <meta:document-statistic meta:table-count="0" meta:image-count="1" meta:object-count="0" meta:page-count="1" meta:paragraph-count="1" meta:word-count="3" meta:character-count="17" meta:non-whitespace-character-count="15"/>
    <meta:generator>LibreOffice/6.1.3.2$Windows_x86 LibreOffice_project/86daf60bf00efa86ad547e59e09d6bb77c699acb</meta:generator>
  </office:meta>
</office:document-meta>
</file>