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4FFD83995C4EE4EA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21.001cm" svg:height="29.7cm" draw:z-index="0"><draw:image xlink:href="Pictures/10000000000000EC0000014FFD83995C4EE4EA5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22:05:23.506000000</meta:creation-date>
    <dc:date>2021-03-16T22:11:30.569000000</dc:date>
    <meta:editing-duration>PT6M9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