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D43F927D3FB9D69A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114" officeooo:paragraph-rsid="001301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.215cm" svg:y="0.353cm" svg:width="25cm" svg:height="17.799cm" draw:z-index="0"><draw:image xlink:href="Pictures/1000000000000800000005D43F927D3FB9D69A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22:53:04.149000000</meta:creation-date>
    <dc:date>2021-03-16T23:22:16.827000000</dc:date>
    <meta:editing-duration>PT18M42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