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8BD2AC917DC477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3.237cm, 0cm, 3.3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x="-1.348cm" svg:y="-0.319cm" svg:width="19.95cm" svg:height="28.019cm" draw:z-index="0"><draw:image xlink:href="Pictures/1000000000000320000003208BD2AC917DC4779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4T23:27:28.020000000</meta:creation-date>
    <dc:date>2021-03-14T23:37:33.771000000</dc:date>
    <meta:editing-duration>PT10M6S</meta:editing-duration>
    <meta:editing-cycles>3</meta:editing-cycles>
    <meta:generator>LibreOffice/6.1.3.2$Windows_x86 LibreOffice_project/86daf60bf00efa86ad547e59e09d6bb77c699ac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