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6A0B1A3904850FBC0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21.001cm" svg:height="29.7cm" draw:z-index="0"><draw:image xlink:href="Pictures/10000000000004B0000006A0B1A3904850FBC0D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4T23:27:28.020000000</meta:creation-date>
    <dc:date>2021-03-14T23:29:59.454000000</dc:date>
    <meta:editing-duration>PT2M32S</meta:editing-duration>
    <meta:editing-cycles>2</meta:editing-cycles>
    <meta:generator>LibreOffice/6.1.3.2$Windows_x86 LibreOffice_project/86daf60bf00efa86ad547e59e09d6bb77c699ac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