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A0C1C07C553016DC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><draw:image xlink:href="Pictures/10000000000004B0000006A0C1C07C553016DC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23:27:28.020000000</meta:creation-date>
    <dc:date>2021-03-14T23:28:35.570000000</dc:date>
    <meta:editing-duration>PT1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