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12C1F4B85D3DBB140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9.7cm" draw:z-index="0"><draw:image xlink:href="Pictures/10000000000000D50000012C1F4B85D3DBB140B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22:37:36.095000000</meta:creation-date>
    <dc:date>2021-03-08T22:57:50.629000000</dc:date>
    <meta:editing-duration>PT10M5S</meta:editing-duration>
    <meta:editing-cycles>3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