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354A599D1FA32CF2C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1.33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21.001cm" svg:height="27.942cm" draw:z-index="0"><draw:image xlink:href="Pictures/100000000000025800000354A599D1FA32CF2C7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7T22:14:02.891000000</meta:creation-date>
    <dc:date>2021-03-07T22:15:26.319000000</dc:date>
    <meta:editing-duration>PT1M2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3.2$Windows_x86 LibreOffice_project/86daf60bf00efa86ad547e59e09d6bb77c699acb</meta:generator>
  </office:meta>
</office:document-meta>
</file>