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34000002F0880CD9E1D410445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1.254cm, 0.423cm, 0.002cm, 1.693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Obrázek1" text:anchor-type="paragraph" svg:x="-1.901cm" svg:y="-0.651cm" svg:width="20.609cm" svg:height="28.349cm" draw:z-index="0"><draw:image xlink:href="Pictures/1000000000000234000002F0880CD9E1D410445A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11T13:01:54.679000000</meta:creation-date>
    <dc:date>2021-03-11T13:05:59.241000000</dc:date>
    <meta:editing-duration>PT4M7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1.3.2$Windows_x86 LibreOffice_project/86daf60bf00efa86ad547e59e09d6bb77c699acb</meta:generator>
  </office:meta>
</office:document-meta>
</file>