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3D5326FA241CAA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1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1.93cm" svg:y="0.138cm" svg:width="20.69cm" svg:height="27.351cm" draw:z-index="0"><draw:image xlink:href="Pictures/10000000000002340000031D3D5326FA241CAA9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4:46:59.091000000</meta:creation-date>
    <dc:date>2021-03-10T14:50:20.491000000</dc:date>
    <meta:editing-duration>PT3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