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D07D579A65DBA8EF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42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2cm" svg:y="1.72cm" svg:width="21.001cm" svg:height="25.915cm" draw:z-index="0"><draw:image xlink:href="Pictures/1000000000000200000002D07D579A65DBA8EF5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7T21:46:22.071000000</meta:creation-date>
    <dc:date>2021-03-07T22:04:44.532000000</dc:date>
    <meta:editing-duration>PT4M17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