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CB5C2384E0CC4202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-0.817cm" svg:y="0.661cm" svg:width="18cm" svg:height="20.001cm" draw:z-index="0"><draw:image xlink:href="Pictures/1000000000000234000002CB5C2384E0CC4202C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21:25:58.125000000</meta:creation-date>
    <dc:date>2021-03-03T21:36:27.129000000</dc:date>
    <meta:editing-duration>PT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