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2FEE2AEDFC4D34930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x="-2.055cm" svg:y="3.281cm" svg:width="20.789cm" svg:height="15cm" draw:z-index="0"><draw:image xlink:href="Pictures/1000000000000438000002FEE2AEDFC4D34930F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9:42:27.980000000</meta:creation-date>
    <dc:date>2021-03-04T19:50:23.591000000</dc:date>
    <meta:editing-duration>PT7M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